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4ce0d" officeooo:paragraph-rsid="001147fc" style:font-weight-asian="normal" style:font-weight-complex="normal"/>
    </style:style>
    <style:style style:name="P2" style:family="paragraph" style:parent-style-name="Standard">
      <style:text-properties fo:font-weight="normal" officeooo:rsid="00056413" officeooo:paragraph-rsid="001147fc" style:font-weight-asian="normal" style:font-weight-complex="normal"/>
    </style:style>
    <style:style style:name="P3" style:family="paragraph" style:parent-style-name="Standard">
      <style:text-properties style:font-name="Calibri Light1" fo:font-size="13pt" fo:font-weight="bold" officeooo:paragraph-rsid="001147fc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Calibri Light1" officeooo:paragraph-rsid="001147fc"/>
    </style:style>
    <style:style style:name="P5" style:family="paragraph" style:parent-style-name="Standard">
      <style:text-properties fo:font-size="13pt" fo:font-style="normal" fo:font-weight="normal" officeooo:rsid="00056413" officeooo:paragraph-rsid="001147fc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fo:font-size="12pt" fo:font-style="normal" fo:font-weight="normal" officeooo:rsid="00056413" officeooo:paragraph-rsid="001147fc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tyle="normal" fo:font-weight="normal" officeooo:rsid="00056413" officeooo:paragraph-rsid="001147fc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Calibri Light" fo:font-size="13pt" fo:font-style="normal" fo:font-weight="normal" officeooo:rsid="00056413" officeooo:paragraph-rsid="001147fc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officeooo:paragraph-rsid="001147fc"/>
    </style:style>
    <style:style style:name="P10" style:family="paragraph" style:parent-style-name="Standard">
      <style:paragraph-properties fo:text-align="justify" style:justify-single-word="false"/>
      <style:text-properties officeooo:paragraph-rsid="001147fc"/>
    </style:style>
    <style:style style:name="T1" style:family="text">
      <style:text-properties style:font-name="Calibri Light"/>
    </style:style>
    <style:style style:name="T2" style:family="text">
      <style:text-properties style:font-name="Calibri Light" fo:font-size="13pt" style:font-size-asian="13pt" style:font-size-complex="13pt"/>
    </style:style>
    <style:style style:name="T3" style:family="text">
      <style:text-properties style:font-name="Calibri Light" fo:font-size="13pt" fo:font-style="italic" style:font-size-asian="13pt" style:font-style-asian="italic" style:font-size-complex="13pt" style:font-style-complex="italic"/>
    </style:style>
    <style:style style:name="T4" style:family="text">
      <style:text-properties style:font-name="Calibri Light" fo:font-size="13pt" fo:font-style="italic" officeooo:rsid="00056413" style:font-size-asian="13pt" style:font-style-asian="italic" style:font-size-complex="13pt" style:font-style-complex="italic"/>
    </style:style>
    <style:style style:name="T5" style:family="text">
      <style:text-properties style:font-name="Calibri Light" fo:font-size="13pt" fo:font-weight="bold" officeooo:rsid="0004ce0d" style:font-size-asian="13pt" style:font-weight-asian="bold" style:font-size-complex="13pt" style:font-weight-complex="bold"/>
    </style:style>
    <style:style style:name="T6" style:family="text">
      <style:text-properties style:font-name="Calibri Light" fo:font-size="13pt" fo:font-weight="bold" officeooo:rsid="001147fc" style:font-size-asian="13pt" style:font-weight-asian="bold" style:font-size-complex="13pt" style:font-weight-complex="bold"/>
    </style:style>
    <style:style style:name="T7" style:family="text">
      <style:text-properties style:font-name="Calibri Light" fo:font-size="13pt" fo:font-style="normal" fo:font-weight="normal" officeooo:rsid="001147fc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style:font-name="Calibri Light" fo:font-size="13pt" fo:font-style="normal" fo:font-weight="normal" officeooo:rsid="00056413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font-name="Calibri Light" fo:font-weight="bold" style:font-weight-asian="bold" style:font-weight-complex="bold"/>
    </style:style>
    <style:style style:name="T10" style:family="text">
      <style:text-properties officeooo:rsid="00056413"/>
    </style:style>
    <style:style style:name="T11" style:family="text">
      <style:text-properties fo:font-weight="normal" officeooo:rsid="00056413" style:font-weight-asian="normal" style:font-weight-complex="normal"/>
    </style:style>
    <style:style style:name="T12" style:family="text">
      <style:text-properties officeooo:rsid="0004ce0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147fc"/>
    </style:style>
    <style:style style:name="T15" style:family="text">
      <style:text-properties style:font-name="Liberation Sans 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0"><text:tab/><text:tab/><text:tab/><text:tab/><text:tab/><text:tab/><text:tab/><text:tab/><text:tab/>Data: </text:span><text:span text:style-name="T11">……………………………………..</text:span></text:p>
      <text:p text:style-name="P3"/>
      <text:p text:style-name="P3"/>
      <text:p text:style-name="P3">Dane sprzedawcy</text:p>
      <text:p text:style-name="P3"/>
      <text:p text:style-name="P4">nazwa firmy: <text:s/>F<text:span text:style-name="T12">irma </text:span>U<text:span text:style-name="T12">sługowo </text:span>H<text:span text:style-name="T12">andlowa</text:span> CAISSA <text:span text:style-name="T12">Juri Zezulkin</text:span></text:p>
      <text:p text:style-name="P4">adres: ul. 22 Lipca <text:span text:style-name="T10">1807 </text:span>12C</text:p>
      <text:p text:style-name="P4">67-120 Kożuchów, <text:span text:style-name="T10">Polska </text:span></text:p>
      <text:p text:style-name="P4">NIP: 9251727454</text:p>
      <text:p text:style-name="P4"/>
      <text:p text:style-name="P9"/>
      <text:p text:style-name="P9"/>
      <text:p text:style-name="P9"/>
      <text:p text:style-name="P9"><text:s/><text:tab/><text:tab/> <text:s text:c="7"/><text:span text:style-name="T5">OŚWIADCZENIE O </text:span><text:span text:style-name="T6">UTRACIE PARAGONU / FAKTURY </text:span></text:p>
      <text:p text:style-name="P9"><text:span text:style-name="T5"><text:line-break/></text:span></text:p>
      <text:p text:style-name="P10"><text:span text:style-name="T7">J</text:span><text:span text:style-name="T8">a, <text:s/>niżej <text:s/>podpisany/-a <text:s/>...........................................................................................…………………., zamieszkały/-a (adres do korespondencji): ....................................................................………………………………………………………………………………………………………………………………………………, dnia <text:s/>...................................., </text:span><text:span text:style-name="T7">numer zamówienia ………………………………...</text:span><text:span text:style-name="T8"> <text:s/>zakupiłem/zakupiłam <text:s/>na <text:s/>odległość <text:s/>od <text:s/></text:span><text:span text:style-name="T7">F</text:span><text:span text:style-name="T8">irm</text:span><text:span text:style-name="T7">y </text:span><text:span text:style-name="T8">Usługowo Handlow</text:span><text:span text:style-name="T7">ej</text:span><text:span text:style-name="T8"> CAISSA Juri Zezulkin, </text:span><text:span text:style-name="T7">z siedzibą przy </text:span><text:span text:style-name="T8">ul. 22 Lipca 1807 12C, 67-120 Kożuchów, Polska, NIP: 9251727454 towar (nazwa towaru): ..............................................................................................…………………………..</text:span></text:p>
      <text:p text:style-name="P10"><text:span text:style-name="T8">Towar </text:span><text:span text:style-name="T7">powyższy</text:span><text:span text:style-name="T8"> otrzymałem/otrzymałam dnia ..............................................…</text:span></text:p>
      <text:p text:style-name="P10"><text:span text:style-name="T8"/></text:p>
      <text:p text:style-name="P10"><text:span text:style-name="T8">Oświadczam, iż otrzymany tytułem w/w transakcji paragon/fakturę* zagubiłem/zagubiłam.</text:span></text:p>
      <text:p text:style-name="P2"><text:span text:style-name="T3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tab/><text:tab/><text:tab/><text:tab/><text:tab/><text:tab/><text:tab/><text:tab/><text:tab/></text:span><text:span text:style-name="T4">Podpis kupując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13T11:03:24.870000000</meta:creation-date>
    <dc:date>2023-01-13T11:47:11.728000000</dc:date>
    <meta:editing-duration>PT43M46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2" meta:word-count="85" meta:character-count="1091" meta:non-whitespace-character-count="975"/>
  </office:meta>
</office:document-meta>
</file>